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7cm" fo:margin-left="0cm" fo:margin-top="0cm" fo:margin-bottom="0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0.771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665cm"/>
    </style:style>
    <style:style style:name="表格1.Q" style:family="table-column">
      <style:table-column-properties style:column-width="0.577cm"/>
    </style:style>
    <style:style style:name="表格1.R" style:family="table-column">
      <style:table-column-properties style:column-width="0.183cm"/>
    </style:style>
    <style:style style:name="表格1.W" style:family="table-column">
      <style:table-column-properties style:column-width="0.298cm"/>
    </style:style>
    <style:style style:name="表格1.X" style:family="table-column">
      <style:table-column-properties style:column-width="0.467cm"/>
    </style:style>
    <style:style style:name="表格1.b" style:family="table-column">
      <style:table-column-properties style:column-width="0.8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T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8.762cm" fo:margin-top="0cm" fo:margin-bottom="0cm" table:align="center" style:writing-mode="lr-tb"/>
    </style:style>
    <style:style style:name="表格2.A" style:family="table-column">
      <style:table-column-properties style:column-width="18.762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8.59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8.507cm" fo:margin-left="0cm" fo:margin-top="0cm" fo:margin-bottom="0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0.771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665cm"/>
    </style:style>
    <style:style style:name="表格1.Q" style:family="table-column">
      <style:table-column-properties style:column-width="0.577cm"/>
    </style:style>
    <style:style style:name="表格1.R" style:family="table-column">
      <style:table-column-properties style:column-width="0.183cm"/>
    </style:style>
    <style:style style:name="表格1.W" style:family="table-column">
      <style:table-column-properties style:column-width="0.298cm"/>
    </style:style>
    <style:style style:name="表格1.X" style:family="table-column">
      <style:table-column-properties style:column-width="0.467cm"/>
    </style:style>
    <style:style style:name="表格1.b" style:family="table-column">
      <style:table-column-properties style:column-width="0.8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T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List_20_Paragraph" style:list-style-name="WWNum5">
      <style:paragraph-properties fo:margin-left="0.443cm" fo:margin-right="0cm" fo:margin-top="0cm" fo:margin-bottom="0cm" style:contextual-spacing="false" fo:line-height="0.635cm" fo:text-align="start" style:justify-single-word="false" fo:orphans="0" fo:widows="0" fo:text-indent="-0.423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5">
      <style:paragraph-properties fo:margin-left="0.443cm" fo:margin-right="0cm" fo:margin-top="0cm" fo:margin-bottom="0cm" style:contextual-spacing="false" fo:line-height="0.635cm" fo:text-align="start" style:justify-single-word="false" fo:orphans="0" fo:widows="0" fo:text-indent="-0.423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3" style:family="paragraph" style:parent-style-name="Standard" style:list-style-name="">
      <style:paragraph-properties fo:line-height="0.564cm" fo:text-align="justify" fo:text-align-last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 style:list-style-name="">
      <style:paragraph-properties fo:margin-left="0.42cm" fo:margin-right="0cm" fo:margin-top="0.318cm" fo:margin-bottom="0.318cm" style:contextual-spacing="false" fo:orphans="0" fo:widows="0" fo:text-indent="0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list-style-name="">
      <style:paragraph-properties fo:line-height="0.564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left="0.931cm" fo:margin-right="0cm" fo:line-height="0.706cm" fo:orphans="0" fo:widows="0" fo:text-indent="-0.889cm" style:auto-text-indent="false"/>
      <style:text-properties style:font-name-asian="標楷體1"/>
    </style:style>
    <style:style style:name="P10" style:family="paragraph" style:parent-style-name="Standard" style:list-style-name="">
      <style:paragraph-properties fo:margin-left="0.42cm" fo:margin-right="0cm" fo:margin-top="0.318cm" fo:margin-bottom="0.318cm" style:contextual-spacing="false" fo:orphans="0" fo:widows="0" fo:text-indent="0cm" style:auto-text-indent="false" style:snap-to-layout-grid="false"/>
      <style:text-properties fo:font-size="18pt" style:font-name-asian="標楷體1" style:font-size-asian="18pt" style:font-size-complex="18pt"/>
    </style:style>
    <style:style style:name="P11" style:family="paragraph" style:parent-style-name="Standard" style:list-style-name="">
      <style:paragraph-properties fo:margin-left="0.42cm" fo:margin-right="0cm" fo:margin-top="0.318cm" fo:margin-bottom="0.318cm" style:contextual-spacing="false" fo:orphans="0" fo:widows="0" fo:text-indent="0cm" style:auto-text-indent="false" style:snap-to-layout-grid="false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0cm" fo:margin-right="-0.178cm" fo:margin-top="0cm" fo:margin-bottom="0cm" style:contextual-spacing="false" fo:line-height="0.776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-0.182cm" fo:margin-right="0cm" fo:margin-top="0cm" fo:margin-bottom="0cm" style:contextual-spacing="false" fo:line-height="0.776cm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-0.118cm" fo:margin-right="0cm" fo:margin-top="0cm" fo:margin-bottom="0cm" style:contextual-spacing="false" fo:line-height="0.776cm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-0.079cm" fo:margin-right="0cm" fo:margin-top="0cm" fo:margin-bottom="0cm" style:contextual-spacing="false" fo:line-height="0.776cm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3" style:family="paragraph" style:parent-style-name="Subtitle">
      <style:paragraph-properties fo:orphans="0" fo:widows="0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style:letter-kerning="false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4pt"/>
    </style:style>
    <style:style style:name="T13" style:family="text">
      <style:text-properties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23" text:outline-level="2">領<text:bookmark-start text:name="_Toc426359508"/><text:bookmark-start text:name="_Toc312054231"/> <text:s text:c="6"/>據<text:bookmark-end text:name="_Toc426359508"/><text:bookmark-end text:name="_Toc312054231"/></text:h>
            <text:h text:style-name="P5" text:outline-level="2"><text:bookmark-start text:name="_Toc426358827"/><text:bookmark-start text:name="_Toc312844709"/><text:bookmark-start text:name="_Toc312771002"/><text:bookmark-start text:name="_Toc312768942"/><text:bookmark-start text:name="_Toc312748287"/><text:bookmark-start text:name="_Toc312681550"/><text:bookmark-start text:name="_Toc312414797"/><text:bookmark-start text:name="_Toc312414765"/><text:bookmark-start text:name="_Toc312404832"/><text:bookmark-start text:name="_Toc312402554"/><text:bookmark-start text:name="_Toc312399562"/><text:bookmark-start text:name="_Toc312399502"/><text:bookmark-start text:name="_Toc312143909"/><text:bookmark-start text:name="_Toc312143749"/><text:bookmark-start text:name="_Toc312055793"/><text:bookmark-start text:name="_Toc312054232"/><text:bookmark-start text:name="_Toc426359509"/><text:bookmark-start text:name="_Toc426359226"/>茲領到 勞動部勞動力發展署<text:bookmark-end text:name="_Toc426358827"/><text:bookmark-end text:name="_Toc426359509"/><text:bookmark-end text:name="_Toc426359226"/></text:h>
            <text:h text:style-name="P10" text:outline-level="2"><text:span text:style-name="T2">「青年職得好評計畫</text:span><text:bookmark-start text:name="_Toc426359510"/><text:bookmark-start text:name="_Toc426359227"/><text:bookmark-start text:name="_Toc426358828"/><text:span text:style-name="T2">」尋職就業獎勵金款項</text:span>計<text:bookmark-start text:name="_Toc426359511"/><text:bookmark-start text:name="_Toc426359228"/><text:bookmark-start text:name="_Toc426358829"/><text:bookmark-start text:name="_Toc312844710"/><text:bookmark-start text:name="_Toc312771003"/><text:bookmark-start text:name="_Toc312768943"/><text:bookmark-start text:name="_Toc312748288"/><text:bookmark-start text:name="_Toc312681551"/><text:bookmark-start text:name="_Toc312414798"/><text:bookmark-start text:name="_Toc312414766"/><text:bookmark-start text:name="_Toc312404833"/><text:bookmark-start text:name="_Toc312402555"/><text:bookmark-start text:name="_Toc312399563"/><text:bookmark-start text:name="_Toc312399503"/><text:bookmark-start text:name="_Toc312143910"/><text:bookmark-start text:name="_Toc312143750"/><text:bookmark-start text:name="_Toc312055794"/><text:bookmark-start text:name="_Toc312054233"/><text:bookmark-end text:name="_Toc426359510"/><text:bookmark-end text:name="_Toc426359227"/><text:bookmark-end text:name="_Toc426358828"/><text:bookmark-end text:name="_Toc312054232"/><text:bookmark-end text:name="_Toc312055793"/><text:bookmark-end text:name="_Toc312143749"/><text:bookmark-end text:name="_Toc312143909"/><text:bookmark-end text:name="_Toc312399502"/><text:bookmark-end text:name="_Toc312399562"/><text:bookmark-end text:name="_Toc312402554"/><text:bookmark-end text:name="_Toc312404832"/><text:bookmark-end text:name="_Toc312414765"/><text:bookmark-end text:name="_Toc312414797"/><text:bookmark-end text:name="_Toc312681550"/><text:bookmark-end text:name="_Toc312748287"/><text:bookmark-end text:name="_Toc312768942"/><text:bookmark-end text:name="_Toc312771002"/><text:bookmark-end text:name="_Toc312844709"/></text:h>
            <text:h text:style-name="P10" text:outline-level="2">新臺幣 參 萬 元整。<text:bookmark-start text:name="_Toc426359512"/><text:bookmark-start text:name="_Toc426359229"/><text:bookmark-start text:name="_Toc426358830"/><text:bookmark-start text:name="_Toc312844711"/><text:bookmark-start text:name="_Toc312771004"/><text:bookmark-start text:name="_Toc312768944"/><text:bookmark-start text:name="_Toc312748289"/><text:bookmark-start text:name="_Toc312681552"/><text:bookmark-start text:name="_Toc312414799"/><text:bookmark-start text:name="_Toc312414767"/><text:bookmark-start text:name="_Toc312404834"/><text:bookmark-start text:name="_Toc312402556"/><text:bookmark-start text:name="_Toc312399564"/><text:bookmark-start text:name="_Toc312399504"/><text:bookmark-start text:name="_Toc312143911"/><text:bookmark-start text:name="_Toc312143751"/><text:bookmark-start text:name="_Toc312055795"/><text:bookmark-start text:name="_Toc312054234"/><text:bookmark-end text:name="_Toc312054233"/><text:bookmark-end text:name="_Toc312055794"/><text:bookmark-end text:name="_Toc312143750"/><text:bookmark-end text:name="_Toc312143910"/><text:bookmark-end text:name="_Toc312399503"/><text:bookmark-end text:name="_Toc312399563"/><text:bookmark-end text:name="_Toc312402555"/><text:bookmark-end text:name="_Toc312404833"/><text:bookmark-end text:name="_Toc312414766"/><text:bookmark-end text:name="_Toc312414798"/><text:bookmark-end text:name="_Toc312681551"/><text:bookmark-end text:name="_Toc312748288"/><text:bookmark-end text:name="_Toc312768943"/><text:bookmark-end text:name="_Toc312771003"/><text:bookmark-end text:name="_Toc312844710"/><text:bookmark-end text:name="_Toc426358829"/><text:bookmark-end text:name="_Toc426359228"/><text:bookmark-end text:name="_Toc426359511"/></text:h>
            <text:h text:style-name="P11" text:outline-level="2"/>
            <text:h text:style-name="P11" text:outline-level="2"/>
            <text:h text:style-name="P11" text:outline-level="2">具領人：　　　　　　　　　　　　　（簽章）<text:bookmark-end text:name="_Toc312054234"/><text:bookmark-end text:name="_Toc312055795"/><text:bookmark-end text:name="_Toc312143751"/><text:bookmark-end text:name="_Toc312143911"/><text:bookmark-end text:name="_Toc312399504"/><text:bookmark-end text:name="_Toc312399564"/><text:bookmark-end text:name="_Toc312402556"/><text:bookmark-end text:name="_Toc312404834"/><text:bookmark-end text:name="_Toc312414767"/><text:bookmark-end text:name="_Toc312414799"/><text:bookmark-end text:name="_Toc312681552"/><text:bookmark-end text:name="_Toc312748289"/><text:bookmark-end text:name="_Toc312768944"/><text:bookmark-end text:name="_Toc312771004"/><text:bookmark-end text:name="_Toc312844711"/><text:bookmark-end text:name="_Toc426358830"/><text:bookmark-end text:name="_Toc426359229"/><text:bookmark-end text:name="_Toc426359512"/></text:h>
            <text:h text:style-name="P11" text:outline-level="2"><text:bookmark-start text:name="_Toc312054235"/><text:bookmark-start text:name="_Toc426359513"/><text:bookmark-start text:name="_Toc426359230"/><text:bookmark-start text:name="_Toc426358831"/><text:bookmark-start text:name="_Toc312844712"/><text:bookmark-start text:name="_Toc312771005"/><text:bookmark-start text:name="_Toc312768945"/><text:bookmark-start text:name="_Toc312748290"/><text:bookmark-start text:name="_Toc312681553"/><text:bookmark-start text:name="_Toc312414800"/><text:bookmark-start text:name="_Toc312414768"/><text:bookmark-start text:name="_Toc312404835"/><text:bookmark-start text:name="_Toc312402557"/><text:bookmark-start text:name="_Toc312399565"/><text:bookmark-start text:name="_Toc312399505"/><text:bookmark-start text:name="_Toc312143912"/><text:bookmark-start text:name="_Toc312143752"/><text:bookmark-start text:name="_Toc312055796"/>身分證統一編號：<text:bookmark-end text:name="_Toc312054235"/><text:bookmark-end text:name="_Toc426359513"/><text:bookmark-end text:name="_Toc426359230"/><text:bookmark-end text:name="_Toc426358831"/><text:bookmark-end text:name="_Toc312844712"/><text:bookmark-end text:name="_Toc312771005"/><text:bookmark-end text:name="_Toc312768945"/><text:bookmark-end text:name="_Toc312748290"/><text:bookmark-end text:name="_Toc312681553"/><text:bookmark-end text:name="_Toc312414800"/><text:bookmark-end text:name="_Toc312414768"/><text:bookmark-end text:name="_Toc312404835"/><text:bookmark-end text:name="_Toc312402557"/><text:bookmark-end text:name="_Toc312399565"/><text:bookmark-end text:name="_Toc312399505"/><text:bookmark-end text:name="_Toc312143912"/><text:bookmark-end text:name="_Toc312143752"/><text:bookmark-end text:name="_Toc312055796"/></text:h>
            <text:h text:style-name="P11" text:outline-level="2"><text:bookmark-start text:name="_Toc312054236"/><text:bookmark-start text:name="_Toc426359514"/><text:bookmark-start text:name="_Toc426359231"/><text:bookmark-start text:name="_Toc426358832"/><text:bookmark-start text:name="_Toc312844713"/><text:bookmark-start text:name="_Toc312771006"/><text:bookmark-start text:name="_Toc312768946"/><text:bookmark-start text:name="_Toc312748291"/><text:bookmark-start text:name="_Toc312681554"/><text:bookmark-start text:name="_Toc312414801"/><text:bookmark-start text:name="_Toc312414769"/><text:bookmark-start text:name="_Toc312404836"/><text:bookmark-start text:name="_Toc312402558"/><text:bookmark-start text:name="_Toc312399566"/><text:bookmark-start text:name="_Toc312399506"/><text:bookmark-start text:name="_Toc312143913"/><text:bookmark-start text:name="_Toc312143753"/><text:bookmark-start text:name="_Toc312055797"/>戶籍地址：<text:bookmark-end text:name="_Toc312054236"/><text:bookmark-end text:name="_Toc426359514"/><text:bookmark-end text:name="_Toc426359231"/><text:bookmark-end text:name="_Toc426358832"/><text:bookmark-end text:name="_Toc312844713"/><text:bookmark-end text:name="_Toc312771006"/><text:bookmark-end text:name="_Toc312768946"/><text:bookmark-end text:name="_Toc312748291"/><text:bookmark-end text:name="_Toc312681554"/><text:bookmark-end text:name="_Toc312414801"/><text:bookmark-end text:name="_Toc312414769"/><text:bookmark-end text:name="_Toc312404836"/><text:bookmark-end text:name="_Toc312402558"/><text:bookmark-end text:name="_Toc312399566"/><text:bookmark-end text:name="_Toc312399506"/><text:bookmark-end text:name="_Toc312143913"/><text:bookmark-end text:name="_Toc312143753"/><text:bookmark-end text:name="_Toc312055797"/></text:h>
            <text:h text:style-name="P11" text:outline-level="2"/>
            <text:h text:style-name="P11" text:outline-level="2"/>
            <text:h text:style-name="P6" text:outline-level="2"><text:bookmark-start text:name="_Toc312054237"/><text:bookmark-start text:name="_Toc426359515"/><text:bookmark-start text:name="_Toc426359232"/><text:bookmark-start text:name="_Toc426358833"/><text:bookmark-start text:name="_Toc312844714"/><text:bookmark-start text:name="_Toc312771007"/><text:bookmark-start text:name="_Toc312768947"/><text:bookmark-start text:name="_Toc312748292"/><text:bookmark-start text:name="_Toc312681555"/><text:bookmark-start text:name="_Toc312414802"/><text:bookmark-start text:name="_Toc312414770"/><text:bookmark-start text:name="_Toc312404837"/><text:bookmark-start text:name="_Toc312402559"/><text:bookmark-start text:name="_Toc312399567"/><text:bookmark-start text:name="_Toc312399507"/><text:bookmark-start text:name="_Toc312143914"/><text:bookmark-start text:name="_Toc312143754"/><text:bookmark-start text:name="_Toc312055798"/><text:span text:style-name="T10">中　華 　民　國　 <text:s text:c="4"/>年　 　月　 　日</text:span><text:bookmark-end text:name="_Toc312054237"/><text:bookmark-end text:name="_Toc426359515"/><text:bookmark-end text:name="_Toc426359232"/><text:bookmark-end text:name="_Toc426358833"/><text:bookmark-end text:name="_Toc312844714"/><text:bookmark-end text:name="_Toc312771007"/><text:bookmark-end text:name="_Toc312768947"/><text:bookmark-end text:name="_Toc312748292"/><text:bookmark-end text:name="_Toc312681555"/><text:bookmark-end text:name="_Toc312414802"/><text:bookmark-end text:name="_Toc312414770"/><text:bookmark-end text:name="_Toc312404837"/><text:bookmark-end text:name="_Toc312402559"/><text:bookmark-end text:name="_Toc312399567"/><text:bookmark-end text:name="_Toc312399507"/><text:bookmark-end text:name="_Toc312143914"/><text:bookmark-end text:name="_Toc312143754"/><text:bookmark-end text:name="_Toc312055798"/></text:h>
            <text:h text:style-name="P3" text:outline-level="2"/>
          </table:table-cell>
        </table:table-row>
        <table:table-row table:style-name="表格2.2">
          <table:table-cell table:style-name="表格2.A2" office:value-type="string">
            <text:p text:style-name="P4">……申請人存摺封面影本浮貼處………</text:p>
          </table:table-cell>
        </table:table-row>
        <table:table-row table:style-name="表格2.3">
          <table:table-cell table:style-name="表格2.A3" office:value-type="string">
            <text:p text:style-name="P9">給付方式 (請勾選一項)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B"/>
              <table:table-column table:style-name="表格1.E"/>
              <table:table-column table:style-name="表格1.L"/>
              <table:table-column table:style-name="表格1.M"/>
              <table:table-column table:style-name="表格1.C" table:number-columns-repeated="2"/>
              <table:table-column table:style-name="表格1.B"/>
              <table:table-column table:style-name="表格1.Q"/>
              <table:table-column table:style-name="表格1.R"/>
              <table:table-column table:style-name="表格1.C"/>
              <table:table-column table:style-name="表格1.D" table:number-columns-repeated="2"/>
              <table:table-column table:style-name="表格1.B"/>
              <table:table-column table:style-name="表格1.W"/>
              <table:table-column table:style-name="表格1.X"/>
              <table:table-column table:style-name="表格1.E"/>
              <table:table-column table:style-name="表格1.C" table:number-columns-repeated="2"/>
              <table:table-column table:style-name="表格1.b"/>
              <table:table-row table:style-name="表格1.1">
                <table:table-cell table:style-name="表格1.A1" office:value-type="string">
                  <text:p text:style-name="P7">□</text:p>
                </table:table-cell>
                <table:table-cell table:style-name="表格1.A1" table:number-columns-spanned="27" office:value-type="string">
                  <text:list xml:id="list2764815429" text:style-name="WWNum5">
                    <text:list-item>
                      <text:p text:style-name="P1">匯入金融機構帳戶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8"/>
                </table:table-cell>
                <table:table-cell table:style-name="表格1.A1" table:number-columns-spanned="5" office:value-type="string">
                  <text:p text:style-name="P12">金融機構名稱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5" office:value-type="string">
                  <text:p text:style-name="P15">銀行（庫局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R2" table:number-columns-spanned="6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5" office:value-type="string">
                  <text:p text:style-name="P16">分行（支庫局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3" office:value-type="string">
                  <text:p text:style-name="P8"/>
                </table:table-cell>
                <table:table-cell table:style-name="表格1.B3" table:number-columns-spanned="3" office:value-type="string">
                  <text:p text:style-name="P17">總代號</text:p>
                </table:table-cell>
                <table:covered-table-cell/>
                <table:covered-table-cell/>
                <table:table-cell table:style-name="表格1.E3" office:value-type="string">
                  <text:p text:style-name="P18"/>
                </table:table-cell>
                <table:table-cell table:style-name="表格1.B3" table:number-columns-spanned="5" office:value-type="string">
                  <text:p text:style-name="P17">分支代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E3" office:value-type="string">
                  <text:p text:style-name="P18"/>
                </table:table-cell>
                <table:table-cell table:style-name="表格1.B3" table:number-columns-spanned="17" office:value-type="string">
                  <text:p text:style-name="P17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3" office:value-type="string">
                  <text:p text:style-name="P8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E3" office:value-type="string">
                  <text:p text:style-name="P19"/>
                </table:table-cell>
                <table:table-cell table:style-name="表格1.B3" table:number-columns-spanned="2" office:value-type="string">
                  <text:p text:style-name="P19"/>
                </table:table-cell>
                <table:covered-table-cell/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E3" office:value-type="string">
                  <text:p text:style-name="P19"/>
                </table:table-cell>
                <table:table-cell table:style-name="表格1.B3" table:number-columns-spanned="2" office:value-type="string">
                  <text:p text:style-name="P19"/>
                </table:table-cell>
                <table:covered-table-cell/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table:number-columns-spanned="2" office:value-type="string">
                  <text:p text:style-name="P19"/>
                </table:table-cell>
                <table:covered-table-cell/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table:number-columns-spanned="2" office:value-type="string">
                  <text:p text:style-name="P19"/>
                </table:table-cell>
                <table:covered-table-cell/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  <table:table-cell table:style-name="表格1.B3" office:value-type="string">
                  <text:p text:style-name="P19"/>
                </table:table-cell>
              </table:table-row>
              <table:table-row table:style-name="表格1.1">
                <table:table-cell table:style-name="表格1.A1" office:value-type="string">
                  <text:p text:style-name="P7">□</text:p>
                </table:table-cell>
                <table:table-cell table:style-name="表格1.A1" table:number-columns-spanned="27" office:value-type="string">
                  <text:list xml:id="list93210654048992" text:continue-numbering="true" text:style-name="WWNum5">
                    <text:list-item>
                      <text:p text:style-name="P2">匯入郵局帳戶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3" office:value-type="string">
                  <text:p text:style-name="P8"/>
                </table:table-cell>
                <table:table-cell table:style-name="表格1.B3" table:number-columns-spanned="8" office:value-type="string">
                  <text:p text:style-name="P20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E3" office:value-type="string">
                  <text:p text:style-name="P21"/>
                </table:table-cell>
                <table:table-cell table:style-name="表格1.B3" table:number-columns-spanned="9" office:value-type="string">
                  <text:p text:style-name="P20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T6" office:value-type="string">
                  <text:p text:style-name="P21"/>
                </table:table-cell>
                <table:table-cell table:style-name="表格1.A1" office:value-type="string">
                  <text:p text:style-name="P21"/>
                </table:table-cell>
                <table:table-cell table:style-name="表格1.A1" office:value-type="string">
                  <text:p text:style-name="P21"/>
                </table:table-cell>
                <table:table-cell table:style-name="表格1.A1" table:number-columns-spanned="2" office:value-type="string">
                  <text:p text:style-name="P21"/>
                </table:table-cell>
                <table:covered-table-cell/>
                <table:table-cell table:style-name="表格1.A1" office:value-type="string">
                  <text:p text:style-name="P21"/>
                </table:table-cell>
                <table:table-cell table:style-name="表格1.A1" office:value-type="string">
                  <text:p text:style-name="P21"/>
                </table:table-cell>
                <table:table-cell table:style-name="表格1.A1" office:value-type="string">
                  <text:p text:style-name="P21"/>
                </table:table-cell>
                <table:table-cell table:style-name="表格1.A1" office:value-type="string">
                  <text:p text:style-name="P21"/>
                </table:table-cell>
              </table:table-row>
              <table:table-row table:style-name="表格1.1">
                <table:table-cell table:style-name="表格1.A3" office:value-type="string">
                  <text:p text:style-name="P8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table:number-columns-spanned="2" office:value-type="string">
                  <text:p text:style-name="P22"/>
                </table:table-cell>
                <table:covered-table-cell/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E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table:number-columns-spanned="2" office:value-type="string">
                  <text:p text:style-name="P22"/>
                </table:table-cell>
                <table:covered-table-cell/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B3" table:number-columns-spanned="2" office:value-type="string">
                  <text:p text:style-name="P22"/>
                </table:table-cell>
                <table:covered-table-cell/>
                <table:table-cell table:style-name="表格1.B3" office:value-type="string">
                  <text:p text:style-name="P22"/>
                </table:table-cell>
                <table:table-cell table:style-name="表格1.T6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table:number-columns-spanned="2" office:value-type="string">
                  <text:p text:style-name="P22"/>
                </table:table-cell>
                <table:covered-table-cell/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  <table:table-cell table:style-name="表格1.A1" office:value-type="string">
                  <text:p text:style-name="P22"/>
                </table:table-cell>
              </table:table-row>
            </table:table>
            <text:p text:style-name="P9"/>
            <text:p text:style-name="P9">注意事項：</text:p>
            <text:p text:style-name="P9">一、金融機構（不包含郵局）及分支機構名稱請完整填寫，存摺之總代號、分支代號及帳號<text:span text:style-name="T2">（</text:span>分行別、科目、編號、檢查號碼<text:span text:style-name="T2">）</text:span>，請分別由左至右填寫完整，位數不足者，不需補零。</text:p>
            <text:p text:style-name="P9">二、郵局帳戶之局號及帳號（均含檢號）不足7位者，請在左邊補零。</text:p>
            <text:p text:style-name="P9">三、所檢附金融機構或郵局之存摺封面影本應可清晰辨識金融機構名稱、帳號、戶名等，帳戶姓名須與申請人資料相符，以免無法入帳。</text:p>
            <text:p text:style-name="P9">四、領據金額塗改無效。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05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dc:creator>林富晨</dc:creator>
    <meta:editing-cycles>3</meta:editing-cycles>
    <meta:creation-date>2022-11-23T00:29:00</meta:creation-date>
    <dc:date>2022-12-07T01:26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1" meta:paragraph-count="28" meta:word-count="336" meta:character-count="382" meta:non-whitespace-character-count="341"/>
    <meta:user-defined meta:name="AppVersion">16.0000</meta:user-defined>
    <meta:template xlink:type="simple" xlink:actuate="onRequest" xlink:title="Normal" xlink:href=""/>
  </office:meta>
</office:document-meta>
</file>